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1.429cm" style:rel-column-width="3643*"/>
    </style:style>
    <style:style style:name="Tableau1.B" style:family="table-column">
      <style:table-column-properties style:column-width="24.269cm" style:rel-column-width="6189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25.698cm" table:align="margins"/>
    </style:style>
    <style:style style:name="Tableau2.A" style:family="table-column">
      <style:table-column-properties style:column-width="6.424cm" style:rel-column-width="3642*"/>
    </style:style>
    <style:style style:name="Tableau2.B" style:family="table-column">
      <style:table-column-properties style:column-width="4.477cm" style:rel-column-width="2538*"/>
    </style:style>
    <style:style style:name="Tableau2.C" style:family="table-column">
      <style:table-column-properties style:column-width="7.276cm" style:rel-column-width="4125*"/>
    </style:style>
    <style:style style:name="Tableau2.D" style:family="table-column">
      <style:table-column-properties style:column-width="7.521cm" style:rel-column-width="426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QUENCE 2: ¡A COMER! (tle)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B1-B2</text:p>
          </table:table-cell>
          <table:table-cell table:style-name="Tableau1.B1" office:value-type="string">
            <text:p text:style-name="P2">Tâche finale</text:p>
            <text:p text:style-name="P3"><text:span text:style-name="T1">E.E. (TL et S), E.O. (TES)</text:span>: imagina que estás casado(a) y que dialogas con tu esposo(a). Cada uno(a) presenta una receta de su familia y explica por qué es su receta preferida. Claro, tu pareja puede ser homosexual. 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">Supports – Objectifs culturels</text:p>
          </table:table-cell>
          <table:table-cell table:style-name="Tableau2.A1" office:value-type="string">
            <text:p text:style-name="P2">Activités langagières</text:p>
          </table:table-cell>
          <table:table-cell table:style-name="Tableau2.A1" office:value-type="string">
            <text:p text:style-name="P2">Objectifs linguistiques</text:p>
          </table:table-cell>
          <table:table-cell table:style-name="Tableau2.D1" office:value-type="string">
            <text:p text:style-name="P2">Tâches intermédiaires</text:p>
          </table:table-cell>
        </table:table-row>
        <table:table-row>
          <table:table-cell table:style-name="Tableau2.A2" office:value-type="string">
            <text:p text:style-name="Table_20_Contents"><text:span text:style-name="T1">El pan con tomate</text:span><text:span text:style-name="T2">, p.88, En primera línea, Tle.</text:span></text:p>
            <text:p text:style-name="P4">El valor simbólico del pan con tomate para los catalanes.</text:p>
            <text:p text:style-name="P4"/>
            <text:p text:style-name="Table_20_Contents"><text:span text:style-name="T1">México de mis sabores</text:span><text:span text:style-name="T2">, p.192, Ritmos, Tle.</text:span></text:p>
            <text:p text:style-name="P4">Otro mestizaje culinario.</text:p>
            <text:p text:style-name="P4"/>
            <text:p text:style-name="Table_20_Contents"><text:span text:style-name="T1">Tebeo de Quino</text:span><text:span text:style-name="T2">, p.89, En primera línea, Tle.</text:span></text:p>
            <text:p text:style-name="P4">El reparto de las tareas domésticas entre el hombre y la mujer.</text:p>
            <text:p text:style-name="P4"/>
            <text:p text:style-name="Table_20_Contents"><text:span text:style-name="T1">¿Qué hay de cena?</text:span><text:span text:style-name="T2"> p.52, Así es el mundo, Tle.</text:span></text:p>
            <text:p text:style-name="P4">Otro ejemplo de machismo.</text:p>
            <text:p text:style-name="P4"/>
            <text:p text:style-name="Table_20_Contents"><text:span text:style-name="T1">¿Qué hay para comer?</text:span> p.18, Cuenta conmigo, Tle.</text:p>
            <text:p text:style-name="Table_20_Contents">Un contra ejemplo: un hombre, atento al bienestar de su mujer, le propone cocinarle lo que ella desea.</text:p>
            <text:p text:style-name="Table_20_Contents"/>
            <text:p text:style-name="Table_20_Contents"><text:s/></text:p>
          </table:table-cell>
          <table:table-cell table:style-name="Tableau2.A2" office:value-type="string">
            <text:p text:style-name="P1">CE</text:p>
            <text:p text:style-name="P1">EO</text:p>
            <text:p text:style-name="P1">EE</text:p>
            <text:p text:style-name="P1"/>
            <text:p text:style-name="P1"/>
            <text:p text:style-name="P1">CO</text:p>
            <text:p text:style-name="P1">EO</text:p>
            <text:p text:style-name="P1"/>
            <text:p text:style-name="P1"/>
            <text:p text:style-name="P1">EO</text:p>
            <text:p text:style-name="P1"/>
            <text:p text:style-name="P1"/>
            <text:p text:style-name="P1"/>
            <text:p text:style-name="P1"/>
            <text:p text:style-name="P1">CE</text:p>
            <text:p text:style-name="P1">EO</text:p>
            <text:p text:style-name="P1">EE</text:p>
            <text:p text:style-name="P1"/>
            <text:p text:style-name="P1">CO</text:p>
            <text:p text:style-name="P1">EO</text:p>
            <text:p text:style-name="P1">EE</text:p>
          </table:table-cell>
          <table:table-cell table:style-name="Tableau2.A2" office:value-type="string">
            <text:p text:style-name="Table_20_Contents">valeurs des temps du passé</text:p>
            <text:p text:style-name="Table_20_Contents">C.D.T.</text:p>
            <text:p text:style-name="Table_20_Contents">l'impératif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le lexique des ustensiles de cuisine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Yo: indicatif présent</text:p>
            <text:p text:style-name="Table_20_Contents">como si + imparfait du subjonctif</text:p>
            <text:p text:style-name="Table_20_Contents">servir para</text:p>
            <text:p text:style-name="Table_20_Contents"/>
            <text:p text:style-name="Table_20_Contents">Yo: temps du passé et présent</text:p>
            <text:p text:style-name="Table_20_Contents">subj. prés. (para que, querer que)</text:p>
            <text:p text:style-name="Table_20_Contents">l'impératif</text:p>
            <text:p text:style-name="Table_20_Contents">C.D.T. (pedir que, hacer que, decir que, esperar a que)</text:p>
            <text:p text:style-name="Table_20_Contents">pronoms compléments de 3ème personne <text:s/></text:p>
          </table:table-cell>
          <table:table-cell table:style-name="Tableau2.D2" office:value-type="string">
            <text:p text:style-name="Table_20_Contents">Redacta la receta del pan con tomate.</text:p>
            <text:p text:style-name="Table_20_Contents">Utiliza imperativos (tú y usted).</text:p>
            <text:p text:style-name="Table_20_Contents"/>
            <text:p text:style-name="Table_20_Contents"/>
            <text:p text:style-name="Table_20_Contents">¿Conoces otras manifestaciones culturales que “fusionan” elementos de orígenes diversos?</text:p>
            <text:p text:style-name="Table_20_Contents"/>
            <text:p text:style-name="Table_20_Contents"/>
            <text:p text:style-name="Table_20_Contents">Presenta el documento oralmente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Redacta la receta de la ensalada.</text:p>
            <text:p text:style-name="Table_20_Contents">Utiliza imperativos (tú y usted).</text:p>
            <text:p text:style-name="Table_20_Contents"/>
            <text:p text:style-name="Table_20_Contents"/>
            <text:p text:style-name="Table_20_Contents">Al volver a casa, la mujer de Osbaldo le reprocha su comportamiento.</text:p>
            <text:p text:style-name="Table_20_Contents">Imagina el diálog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8-11-06T15:51:00</dc:date>
    <meta:print-date>2008-11-06T15:48:47</meta:print-date>
    <meta:editing-cycles>19</meta:editing-cycles>
    <meta:editing-duration>PT2H51M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1" meta:word-count="268" meta:character-count="1532"/>
  </office:meta>
</office:document-meta>
</file>