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SECUENCIA 1: IDENTIDADES (TERMINAL)</text:span> </text:p>
      <text:p text:style-name="P2"/>
      <text:p text:style-name="P9">Tarea final: expresión escrita.</text:p>
      <text:p text:style-name="P3"/>
      <text:p text:style-name="P2"><text:span text:style-name="T3">Una estudiante Erasmus catalana de la universidad de Lille III viene al instituto Condorcet. Imagina un diálogo entre los alumnos de tu clase y esta joven española.</text:span></text:p>
      <text:p text:style-name="P2"><text:span text:style-name="T3"/></text:p>
      <text:p text:style-name="P2"><text:span text:style-name="T3"/></text:p>
      <text:p text:style-name="P9">Criterios de evaluación: 2 puntos para cada elemento.</text:p>
      <text:p text:style-name="P2"><text:span text:style-name="T3"/></text:p>
      <text:p text:style-name="P2"><text:span text:style-name="T3"><text:s/></text:span><text:span text:style-name="T4">Forma:</text:span></text:p>
      <text:list text:style-name="L1">
        <text:list-header>
          <text:p text:style-name="P7"><text:span text:style-name="T3">las reglas del diálogo</text:span></text:p>
          <text:p text:style-name="P7"><text:span text:style-name="T3">el respeto de la puntuación (preguntas)</text:span></text:p>
          <text:p text:style-name="P7"><text:span text:style-name="T3">el uso del presente del indicativo</text:span></text:p>
          <text:p text:style-name="P7"><text:span text:style-name="T3"><text:s/>el uso de los pronombres personales sujetos</text:span></text:p>
          <text:p text:style-name="P7"><text:span text:style-name="T3">el respeto de la gramaria</text:span></text:p>
          <text:p text:style-name="P7"><text:span text:style-name="T3">el respeto de la ortografía</text:span></text:p>
        </text:list-header>
      </text:list>
      <text:p text:style-name="P8"><text:span text:style-name="T2">Fondo:</text:span></text:p>
      <text:list text:style-name="L1">
        <text:list-header>
          <text:p text:style-name="P7"><text:span text:style-name="T3">el origen catalano de la estudiante</text:span></text:p>
          <text:p text:style-name="P7"><text:span text:style-name="T3">Erasmus</text:span></text:p>
          <text:p text:style-name="P7"><text:span text:style-name="T3">la cultura española</text:span></text:p>
          <text:p text:style-name="P7"><text:span text:style-name="T3">el turismo</text:span></text:p>
        </text:list-header>
      </text:list>
      <text:p text:style-name="P2"><text:span text:style-name="T3">---------------------------------------------------------------------------------------------------------------</text:span></text:p>
      <text:p text:style-name="P2"><text:span text:style-name="T3"/></text:p>
      <text:p text:style-name="P2"><text:span text:style-name="T3"/></text:p>
      <text:p text:style-name="P1"><text:span text:style-name="T6">SECUENCIA 1: IDENTIDADES (TERMINAL)</text:span> </text:p>
      <text:p text:style-name="P2"/>
      <text:p text:style-name="P9">Tarea final: expresión escrita.</text:p>
      <text:p text:style-name="P3"/>
      <text:p text:style-name="P2"><text:span text:style-name="T3">Una estudiante Erasmus catalana de la universidad de Lille III viene al instituto Condorcet. Imagina un diálogo entre los alumnos de tu clase y esta joven española.</text:span></text:p>
      <text:p text:style-name="P2"><text:span text:style-name="T3"/></text:p>
      <text:p text:style-name="P2"><text:span text:style-name="T3"/></text:p>
      <text:p text:style-name="P9">Criterios de evaluación: 2 puntos para cada elemento.</text:p>
      <text:p text:style-name="P2"><text:span text:style-name="T3"/></text:p>
      <text:p text:style-name="P2"><text:span text:style-name="T3"><text:s/></text:span><text:span text:style-name="T4">Forma:</text:span></text:p>
      <text:list text:style-name="L1">
        <text:list-header>
          <text:p text:style-name="P7"><text:span text:style-name="T3">las reglas del diálogo</text:span></text:p>
          <text:p text:style-name="P7"><text:span text:style-name="T3">el respeto de la puntuación (preguntas)</text:span></text:p>
          <text:p text:style-name="P7"><text:span text:style-name="T3">el uso del presente del indicativo</text:span></text:p>
          <text:p text:style-name="P7"><text:span text:style-name="T3"><text:s/>el uso de los pronombres personales sujetos</text:span></text:p>
          <text:p text:style-name="P7"><text:span text:style-name="T3">el respeto de la gramaria</text:span></text:p>
          <text:p text:style-name="P7"><text:span text:style-name="T3">el respeto de la ortografía</text:span></text:p>
        </text:list-header>
      </text:list>
      <text:p text:style-name="P8"><text:span text:style-name="T2">Fondo:</text:span></text:p>
      <text:list text:style-name="L1">
        <text:list-header>
          <text:p text:style-name="P7"><text:span text:style-name="T3">el origen catalano de la estudiante</text:span></text:p>
          <text:p text:style-name="P7"><text:span text:style-name="T3">Erasmus</text:span></text:p>
          <text:p text:style-name="P7"><text:span text:style-name="T3">la cultura española</text:span></text:p>
          <text:p text:style-name="P7"><text:span text:style-name="T3">el turismo</text:span></text:p>
          <text:p text:style-name="P7"><text:span text:style-name="T3"/></text:p>
        </text:list-header>
      </text:list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11-19T19:08:34</dc:date>
    <meta:editing-cycles>6</meta:editing-cycles>
    <meta:editing-duration>PT23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180" meta:character-count="1229"/>
  </office:meta>
</office:document-meta>
</file>